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c40ba3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c64a14" officeooo:paragraph-rsid="00c64a14" style:font-size-asian="11pt" style:font-weight-asian="bold" style:font-size-complex="11pt" style:font-weight-complex="bold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c40ba3" style:font-weight-asian="bold" style:font-weight-complex="bold"/>
    </style:style>
    <style:style style:name="T6" style:family="text">
      <style:text-properties officeooo:rsid="00c40ba3"/>
    </style:style>
    <style:style style:name="T7" style:family="text">
      <style:text-properties officeooo:rsid="00c51a6c"/>
    </style:style>
    <style:style style:name="T8" style:family="text">
      <style:text-properties officeooo:rsid="00c834b7"/>
    </style:style>
    <style:style style:name="T9" style:family="text">
      <style:text-properties officeooo:rsid="00c9131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/>
      <text:p text:style-name="P8">La Comisión de <text:span text:style-name="T4">Presupuesto y Hacienda</text:span> ha considerado el <text:span text:style-name="T6">P</text:span>royecto de <text:span text:style-name="T5">L</text:span><text:span text:style-name="T4">ey </text:span><text:span text:style-name="T5">N°</text:span><text:span text:style-name="T4"> 44207 - CD – UCR – FPCS</text:span>, de los <text:span text:style-name="T6">d</text:span>iputados Pullaro, Cándido, Basile, <text:span text:style-name="T6">Bastia</text:span> <text:span text:style-name="T9">y</text:span> González, <text:span text:style-name="T6">y</text:span> <text:span text:style-name="T9">d</text:span>e <text:span text:style-name="T9">l</text:span>as <text:span text:style-name="T9">d</text:span>iputadas Orciani, Espíndola <text:span text:style-name="T6">y</text:span> Di Stefano, por el cual se crea la unidad de diseño de políticas públicas para el empleo post pandemia, en adelante La Unidad; que cuenta con dictamen de la Comisión de Asuntos Laborales, Gremiales y de Previsión; y, por las razones expuestas en los fundamentos y las que podrá dar el miembro informante, esta Comisión ha resuelto adherir al texto emitido por la Comisión <text:span text:style-name="T8">precedente</text:span>, aconsejando su aprobación.</text:p>
      <text:p text:style-name="P7"/>
      <text:p text:style-name="P9">SALA DE LA COMISIÓN, <text:span text:style-name="T7">26 de Agosto de 2021.</text:span></text:p>
      <text:p text:style-name="P10">FIRMANTES: PALO OLIVER, GRANATA, AIMAR, BASTIA, SOLA, SENN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0:23:53.969830478</meta:creation-date>
    <meta:editing-duration>PT2H50M3S</meta:editing-duration>
    <meta:editing-cycles>58</meta:editing-cycles>
    <meta:generator>LibreOffice/6.0.7.3$Linux_X86_64 LibreOffice_project/00m0$Build-3</meta:generator>
    <dc:date>2021-10-12T11:58:43.911010925</dc:date>
    <meta:print-date>2021-06-09T16:22:16.898919845</meta:print-date>
    <meta:document-statistic meta:table-count="0" meta:image-count="1" meta:object-count="0" meta:page-count="1" meta:paragraph-count="8" meta:word-count="155" meta:character-count="970" meta:non-whitespace-character-count="821"/>
  </office:meta>
</office:document-meta>
</file>